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text-properties fo:font-size="14pt" fo:language="pt" fo:country="PT" style:font-size-asian="14pt"/>
    </style:style>
    <style:style style:name="P2" style:family="paragraph" style:parent-style-name="Standard">
      <style:text-properties fo:font-size="14pt" fo:language="pt" fo:country="PT" style:font-size-asian="14pt"/>
    </style:style>
    <style:style style:name="P3" style:family="paragraph" style:parent-style-name="Text_20_body">
      <style:paragraph-properties fo:margin-left="0in" fo:margin-right="-0.3445in" fo:text-indent="0in" style:auto-text-indent="false"/>
      <style:text-properties fo:font-size="14pt" style:font-size-asian="14pt"/>
    </style:style>
    <style:style style:name="P4" style:family="paragraph" style:parent-style-name="Body_20_Text_20_2">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ZETTE THALASSA</text:p>
      <text:p text:style-name="P2"><text:s/></text:p>
      <text:h text:style-name="Heading_20_1" text:outline-level="1">Julho de 2009</text:h>
      <text:p text:style-name="P2"/>
      <text:p text:style-name="P2">Caras pacientes,</text:p>
      <text:p text:style-name="P2"/>
      <text:p text:style-name="P3">O mês de Julho está quase a chegar ao fim, o calor instalou-se de forma duradoura na península ibérica, <text:s/>sente-se por todo o lado um ar de férias...</text:p>
      <text:p text:style-name="P4">De repente, apetece-me ser menos circunspecto, menos dogmático. Quase que estaria tentado em esquecer o quão <text:s/>rígido sou habitualmente. Por pouco, tornar-me-ia quase compreensivo e complacente com os meus pacientes mais indisciplinados. <text:s/>Quase... <text:s/></text:p>
      <text:p text:style-name="P4">Mas, em vez de me entregar a estas fraquezas prejudiciais aos resultados da clínica, prefiro enveredar por outros caminhos. Contando histórias...Como esta, por exemplo, sobre a cura de emagrecimento mais antiga <text:s/>da nossa História Medieval. </text:p>
      <text:p text:style-name="P4">Recuemos pois no tempo, para meados do século X. Os muçulmanos ocupam os ¾ da Península Ibérica. Aí, desenvolveram uma civilização próspera e refinada ultrapassando, de longe, a cultura fruste dos reinos cristãos rechaçados no norte de Espanha. Os Emires da dinastia dos Omíadas de Córdova chegaram ao ponto de se apossarem do título de Califa, em 929, isentando-se assim, simbolicamente, de uma autoridade suprema islâmica à qual, verdade seja dita, eles nunca houveram estado enfeudados. Foi Abderraman III o primeiro a tomar essa iniciativa, autoridade poderosa em todo Al-Andalus (nome dado à Península Ibérica pelos seus conquistadores islâmicos do século VIII). As sua riquezas são imensas, os seus exércitos são fortes. Os reis cristãos de Navarra ou de Leão, os condes de Castela ou de Barcelona devem-lhe obediência, pelo menos simbolicamente, e não hesitam em pedir-lhe a sua arbitragem nas suas incessantes guerras fratricidas. <text:s/></text:p>
      <text:p text:style-name="P4">No ano de 956, o Rei D. Sancho I acede ao trono de Leão, no momento em que o Califa de Córdova se encontra no seu apogeu. Os nobres do reino insurgem-se imediatamente, pois acham que a obesidade mórbida do rei o impede de montar a cavalo e, portanto, ele não pode conduzir o seu exército à batalha, como é seu dever fazê-lo. Pondera-se seriamente na hipótese de o substituir pelo irmão. Procuram por todas as terras cristãs do norte um médico que possa ajudar o rei a livrar-se do seu excesso de peso. Em vão. Ninguém se revelou com capacidade para tratar o gordo D. Sancho. Este vê-se rapidamente desapossado do poder real, e o irmão instala-se no seu lugar.</text:p>
      <text:p text:style-name="P4">Estes acontecimentos desagradam fortemente Dona Toda de Navarra, que decide pedir o auxílio de Abderraman III. Este último, tal soberano sábio que é, decide encontrar uma solução global para o problema. Vai ter de <text:s/>reinstalar D. Sancho o Gordo no trono, e <text:s/>fazer com que ele emagreça para poder conservá-lo. A primeira parte do programa é simples para o Califa. Os seus exércitos não têm qualquer dificuldade em desmantelar os de Leão. Ao invés, fazer com que um paciente perca peso revela-se muito mais delicado..., como já sabemos, por experiência própria diária, na nossa Clínica Thalassa. D. Sancho parte então para Córdova, onde vai ser tratado por um médico hebreu, o melhor entre os mais sábios: <text:s/>Abdou Joseph Aben Hasdaï . Este prescreve-lhe um regime alimentar - porque já naquela época se haviam apercebido de que só se emagrece quando se controla a alimentação. Também recorre a algumas plantas, provavelmente destinadas a acalmar a ansiedade do real paciente. O milagre acontece. D. Sancho emagrece e Abderraman ajuda-o a reconquistar o trono. Já agora, saudemos a extrema habilidade do Califa – que conseguiu, nesta matéria, mais ou menos vassalar o Reino de Leão, e impor-se como árbitro das querelas peninsulares.</text:p>
      <text:p text:style-name="P4">Esta historieta pode parecer fútil, mas o certo é que atravessou os séculos para transmitir-nos a imagem de uma Espanha muçulmana onde as artes e as ciências floresceram sob os reinados esclarecidos dos sultãos e, seguidamente, dos califas de Córdova. Idade de Ouro, não hajam dúvidas, que irá prolongar-se um pouco mais na fragmentação política de uma época a que apelidaram de: período dos reinos dos taifas. Posteriormente, <text:s/>a Espanha será a presa dos rigoristas religiosos almorávidas e almóadas . E nada mais será como dantes. </text:p>
      <text:p text:style-name="P4">Penso muitas vezes, com emoção, em Abou Joseph Aben Hasdaï <text:s/>quando uma paciente vem ao meu gabinete para uma consulta de emagrecimento.. E, por interposta pessoa, penso nesta Espanha do final do primeiro milenar (quando Portugal ainda era parte integrante pois que a nação apenas viria a nascer dois séculos mais tarde com D. Afonso Henriques), esta terra onde cristãos e muçulmanos estavam mais próximos do que se julga muitas vezes, este espaço multicultural que, através das traduções árabes dos grandes clássicos gregos, permitiu salvar a cultura helénica do esquecimento. Esta Espanha infinitamente preciosa e infinitamente frágil, como a História o demonstrará, pois que será rapidamente submergida pela intolerância, quer por parte dos Muçulmanos almorávidas e almóadas, quer por parte da religião cristã, dos Reis Católicos, D. Isabel I de Castela e D. Fernando II de Arag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language="pt" fo:country="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4pt" fo:language="pt" fo:country="PT" style:font-size-asian="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ody_20_Text_20_2" style:display-name="Body Text 2" style:family="paragraph" style:parent-style-name="Standard">
      <style:paragraph-properties fo:margin-left="0in" fo:margin-right="-0.3445in" fo:text-align="justify" style:justify-single-word="false" fo:text-indent="0in" style:auto-text-indent="false"/>
      <style:text-properties fo:language="pt" fo:country="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39in" fo:margin-bottom="0.9839in" fo:margin-left="1.1811in" fo:margin-right="1.181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Caros /Caras pacientes,</dc:title>
    <meta:initial-creator>Odette Jacqueline Collas</meta:initial-creator>
    <meta:creation-date>2009-07-22T16:55:00</meta:creation-date>
    <dc:date>2009-07-25T11:49:43</dc:date>
    <dc:language>en-US</dc:language>
    <meta:editing-cycles>8</meta:editing-cycles>
    <meta:editing-duration>PT10H34M0S</meta:editing-duration>
    <meta:user-defined meta:name="Info 1"/>
    <meta:user-defined meta:name="Info 2"/>
    <meta:user-defined meta:name="Info 3"/>
    <meta:user-defined meta:name="Info 4"/>
    <meta:document-statistic meta:table-count="0" meta:image-count="0" meta:object-count="0" meta:page-count="2" meta:paragraph-count="12" meta:word-count="810" meta:character-count="4925"/>
  </office:meta>
</office:document-meta>
</file>